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paragraphstyle" style:master-page-name="MP0" style:family="paragraph">
      <style:paragraph-properties fo:break-before="page" fo:text-align="center"/>
      <style:text-properties fo:font-weight="bold" style:font-weight-asian="bold" fo:letter-spacing="0.0027in" fo:font-size="21pt" style:font-size-asian="21pt" style:font-size-complex="21pt"/>
    </style:style>
    <style:style style:name="P2" style:parent-style-name="Noparagraphstyle" style:family="paragraph">
      <style:paragraph-properties fo:text-align="center" fo:margin-top="0.0597in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tyle="italic" style:font-style-asian="italic" fo:font-size="10pt" style:font-size-asian="10pt" style:font-size-complex="10pt"/>
    </style:style>
    <style:style style:name="P19" style:parent-style-name="Heading2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ederal Emergency Management Agency</text:p>
      <text:p text:style-name="P2">Washington, D.C.</text:p>
      <text:p text:style-name="Normal"/>
      <text:p text:style-name="P3">Dear Citizens,</text:p>
      <text:p text:style-name="P4"/>
      <text:p text:style-name="P5">We live in a different world than we did before September 11, 2001. <text:s/>We are more aware of our vulnerabilities, more appreciative of our freedoms and more understanding that we have a personal responsibility for the safety of our families, our neighbors and our nation.</text:p>
      <text:p text:style-name="P6"/>
      <text:p text:style-name="Normal"><text:span text:style-name="T7">Are You Ready? A Guide to Citizen Preparedness</text:span><text:span text:style-name="T8"><text:s/>provides practical information on how your family can prepare for any disaster. <text:s/>It includes up-to-date hazard specific safety tips and information about preparedness and protection. <text:s/>In addition to information on most natural and technological disasters, there are new chapters on “Animals in Disaster,” “Extreme Heat­­ (Heat Wave),” “Landslide &amp; Debris Flow (Mudslide),” “Emergency Water Shortages,” and newly updated information on terrorism.<text:s/></text:span></text:p>
      <text:p text:style-name="P9"/>
      <text:p text:style-name="P10">We know that disaster preparedness works. <text:s/>We can take action now that will help protect our families, reduce the impact an emergency has on our lives, and deal with the chaos if an incident occurs near us. <text:s/>These actions are at the heart of everything we do at FEMA, and they are the reason President George W. Bush established Citizen Corps, a nationwide initiative encompassing public education, citizen training and volunteer programs. <text:s/>FEMA’s vision of a nation prepared is best achieved by your participation in community and family preparedness so that we are all better protected for every disaster.<text:s/></text:p>
      <text:p text:style-name="P11"/>
      <text:p text:style-name="P12">Contact your local emergency management office for information about specific hazards in your area and to volunteer to help make your community better prepared. <text:s/></text:p>
      <text:p text:style-name="P13"/>
      <text:p text:style-name="P14">We know that disaster can strike at any time. We all have a personal responsibility to be ready.</text:p>
      <text:p text:style-name="P15"/>
      <text:p text:style-name="P16">Sincerely,</text:p>
      <text:p text:style-name="P17"/>
      <text:p text:style-name="P18">Joe M. Allbaugh</text:p>
      <text:h text:style-name="P19" text:outline-level="2">Director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style:vertical-align="middle" style:line-height-at-least="0.3888in"/>
      <style:text-properties fo:color="#000000" style:text-scale="90%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00000" style:text-scale="90%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 C. Chan</meta:initial-creator>
    <dc:creator>sam</dc:creator>
    <meta:creation-date>2013-12-12T03:09:00Z</meta:creation-date>
    <dc:date>2013-12-12T03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